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PSON Roman T" svg:font-family="'EPSON Roman T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502cm"/>
          <style:tab-stop style:position="14.50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001cm"/>
          <style:tab-stop style:position="8.502cm"/>
          <style:tab-stop style:position="14.503cm"/>
        </style:tab-stops>
      </style:paragraph-properties>
    </style:style>
    <style:style style:name="P4" style:family="paragraph" style:parent-style-name="Standard">
      <style:paragraph-properties fo:line-height="200%"/>
      <style:text-properties fo:font-size="10pt" fo:font-weight="bold" officeooo:rsid="001bb759" officeooo:paragraph-rsid="001ef70b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200%"/>
      <style:text-properties fo:font-size="10pt" fo:font-weight="bold" officeooo:rsid="002044f2" officeooo:paragraph-rsid="002044f2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size="10pt" fo:font-weight="bold" officeooo:paragraph-rsid="001fc549" style:font-size-asian="10pt" style:font-weight-asian="bold" style:font-size-complex="10pt"/>
    </style:style>
    <style:style style:name="P7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200%" fo:text-align="justify" style:justify-single-word="false"/>
      <style:text-properties fo:font-size="10pt" officeooo:paragraph-rsid="001fc549" style:font-size-asian="10pt" style:font-size-complex="10pt"/>
    </style:style>
    <style:style style:name="P10" style:family="paragraph" style:parent-style-name="Standard">
      <style:paragraph-properties fo:line-height="200%" fo:text-align="center" style:justify-single-word="false"/>
      <style:text-properties fo:font-size="10pt" officeooo:paragraph-rsid="002044f2" style:font-size-asian="10pt" style:font-size-complex="10pt"/>
    </style:style>
    <style:style style:name="P11" style:family="paragraph" style:parent-style-name="Standard">
      <style:paragraph-properties fo:line-height="200%" fo:text-align="justify" style:justify-single-word="false"/>
      <style:text-properties fo:font-size="10pt" officeooo:rsid="002044f2" officeooo:paragraph-rsid="002044f2" style:font-size-asian="10pt" style:font-size-complex="10pt"/>
    </style:style>
    <style:style style:name="P12" style:family="paragraph" style:parent-style-name="Standard">
      <style:paragraph-properties fo:line-height="200%" fo:text-align="start" style:justify-single-word="false"/>
      <style:text-properties fo:font-size="10pt" fo:font-weight="normal" officeooo:rsid="002044f2" officeooo:paragraph-rsid="002247a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fo:font-size="10pt" fo:font-weight="normal" officeooo:rsid="002044f2" officeooo:paragraph-rsid="002044f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200%"/>
      <style:text-properties fo:font-size="9pt" officeooo:rsid="002044f2" officeooo:paragraph-rsid="002044f2" style:font-size-asian="9pt" style:font-size-complex="9pt"/>
    </style:style>
    <style:style style:name="P15" style:family="paragraph" style:parent-style-name="Heading_20_1"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L1">
      <style:paragraph-properties fo:line-height="200%" fo:text-align="justify" style:justify-single-word="false"/>
      <style:text-properties fo:font-size="10pt" officeooo:paragraph-rsid="002044f2" style:font-size-asian="10pt" style:font-size-complex="10pt"/>
    </style:style>
    <style:style style:name="P18" style:family="paragraph" style:parent-style-name="Standard" style:list-style-name="L1">
      <style:paragraph-properties fo:line-height="200%" fo:text-align="justify" style:justify-single-word="false"/>
      <style:text-properties fo:font-size="10pt" officeooo:rsid="002044f2" officeooo:paragraph-rsid="002044f2" style:font-size-asian="10pt" style:font-size-complex="10pt"/>
    </style:style>
    <style:style style:name="P19" style:family="paragraph" style:parent-style-name="Standard" style:list-style-name="L2">
      <style:paragraph-properties fo:line-height="200%" fo:text-align="start" style:justify-single-word="false"/>
      <style:text-properties fo:font-size="10pt" fo:font-weight="normal" officeooo:rsid="002044f2" officeooo:paragraph-rsid="002247a8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line-height="200%" fo:text-align="start" style:justify-single-word="false"/>
      <style:text-properties fo:font-size="10pt" fo:font-weight="normal" officeooo:rsid="002247a8" officeooo:paragraph-rsid="002247a8" style:font-size-asian="10pt" style:font-weight-asian="normal" style:font-size-complex="10pt" style:font-weight-complex="normal"/>
    </style:style>
    <style:style style:name="T1" style:family="text">
      <style:text-properties style:font-name="EPSON Roman T" fo:font-size="28pt" fo:font-style="italic" style:font-size-asian="28pt" style:font-style-asian="italic" style:font-name-complex="EPSON Roman T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044f2"/>
    </style:style>
    <style:style style:name="T5" style:family="text">
      <style:text-properties officeooo:rsid="00292556"/>
    </style:style>
    <style:style style:name="T6" style:family="text">
      <style:text-properties officeooo:rsid="00262e8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489cm" draw:visible-area-height="2.123cm" draw:ole-draw-aspect="1"/>
    </style:style>
    <text:list-style style:name="L1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ornice1" text:anchor-type="char" svg:x="12.465cm" svg:y="0.265cm" svg:width="5.101cm" svg:height="2.561cm" draw:z-index="1"><draw:text-box><text:p text:style-name="P1"/><text:p text:style-name="P1"/><text:p text:style-name="P1"/></draw:text-box></draw:frame><draw:frame draw:style-name="fr2" draw:name="Oggetto1" text:anchor-type="as-char" svg:width="1.482cm" svg:height="2.117cm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span text:style-name="T1">Comune di Padova</text:span></text:p>
      <text:p text:style-name="P2"/>
      <text:p text:style-name="P2">SETTORE SERVIZI SCOLASTICI</text:p>
      <text:p text:style-name="P3">Via Raggio di Sole n. 2</text:p>
      <text:p text:style-name="P2">Tel.: 049/8204008 – 049/8204011</text:p>
      <text:p text:style-name="Standard">Fax.: 0498207120</text:p>
      <text:p text:style-name="Standard"/>
      <text:p text:style-name="Standard"/>
      <text:h text:style-name="P15" text:outline-level="1">OGGETTO: <text:span text:style-name="T4">Richiesta di certificazione spesa </text:span><text:s text:c="10"/><text:span text:style-name="T3"><text:s/></text:span></text:h>
      <text:p text:style-name="P4"><text:s text:c="17"/></text:p>
      <text:p text:style-name="P9">Il/<text:span text:style-name="T6">la</text:span> sottoscritto/<text:span text:style-name="T6">a</text:span> ………………………………………………………………………………………………………..…Tel:…………………………………………..e-mail………….………………………………………………………………<text:span text:style-name="T5">..</text:span></text:p>
      <text:p text:style-name="P11">Residente………………………………………………….in Via……………………………………………………………..</text:p>
      <text:p text:style-name="P11">C.F…………………………………………………………….. </text:p>
      <text:p text:style-name="P8">Genitore di ……………………………………………….<text:span text:style-name="T4">nato/</text:span><text:span text:style-name="T6">a</text:span><text:span text:style-name="T4"> il………….……...…a…..………………………………</text:span>.</text:p>
      <text:p text:style-name="P10">Frequentante</text:p>
      <text:list xml:id="list4198803646" text:style-name="L1">
        <text:list-item>
          <text:p text:style-name="P17"><text:span text:style-name="T4">L</text:span>a <text:span text:style-name="T4">S</text:span>cuola <text:span text:style-name="T4">dell'Infanzia Comunale/Statale</text:span>………………………………………..…………………….</text:p>
        </text:list-item>
        <text:list-item>
          <text:p text:style-name="P18">La Scuola Primaria………………………………………………………………………………………..</text:p>
        </text:list-item>
        <text:list-item>
          <text:p text:style-name="P18">La Scuola Secondaria di 1° grado………………………………………………………………………</text:p>
        </text:list-item>
      </text:list>
      <text:p text:style-name="P6">chiede</text:p>
      <text:p text:style-name="P12">il certificato di spesa sostenuta per il servizio mensa </text:p>
      <text:list xml:id="list2827378373" text:style-name="L2">
        <text:list-item>
          <text:p text:style-name="P19">Anno Solare………………………………………</text:p>
        </text:list-item>
        <text:list-item>
          <text:p text:style-name="P20">Anno Scolastico………………………………….</text:p>
        </text:list-item>
      </text:list>
      <text:p text:style-name="P13">(Il bollo ai fini delle detrazioni IRPEF è esente, per altre motivazioni è pari a € 2,00 e dovrà essere consegnato al momento del ritiro del certificato presso lo sportello URP).</text:p>
      <text:p text:style-name="P7"/>
      <text:p text:style-name="P7">Padova, <text:span text:style-name="T6">li</text:span><text:tab/><text:tab/><text:tab/><text:tab/><text:tab/><text:tab/><text:tab/><text:tab/><text:tab/>Firma</text:p>
      <text:p text:style-name="P7"><text:span text:style-name="T2"><text:s text:c="39"/></text:span><text:tab/><text:tab/><text:tab/><text:tab/><text:tab/>_____________________________</text:p>
      <text:p text:style-name="P14">In caso d'invio a mezzo fax, e-mail e/o a mezzo raccomandata, allegare copia del documento di riconoscimento in corso di invalidità del richiedente.</text:p>
      <text:p text:style-name="P5">N.B. La certificazione potrà essere redatta esclusivamente dal genitore/tutore pagante, solo in presenza del saldo positivo e quindi in regola con i pagamenti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PSON Roman T" svg:font-family="'EPSON Roman T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" style:font-family-generic-complex="swiss" style:font-pitch-complex="variable"/>
    </style:style>
    <style:style style:name="Carattere_20_predefinito_20_paragrafo" style:display-name="Carattere predefinito paragrafo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Liberation Sans" style:font-family-complex="'Liberation Sans'" style:font-family-generic-complex="swiss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Liberation Sans" style:font-family-complex="'Liberation Sans'" style:font-family-generic-complex="swiss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Liberation Sans" style:font-family-complex="'Liberation Sans'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Liberation Sans" style:font-family-complex="'Liberation Sans'" style:font-family-generic-complex="swiss" style:font-pitch-complex="variable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OMUNE DI PADOVA</meta:initial-creator>
    <meta:creation-date>2013-04-17T10:16:00</meta:creation-date>
    <dc:date>2023-06-30T12:39:00.361000000</dc:date>
    <meta:print-date>2018-09-17T11:13:34.694000000</meta:print-date>
    <meta:editing-cycles>14</meta:editing-cycles>
    <meta:editing-duration>PT45M14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4" meta:word-count="146" meta:character-count="1360" meta:non-whitespace-character-count="1154"/>
  </office:meta>
</office:document-meta>
</file>